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fo:language="none" fo:country="none"/>
    </style:style>
    <style:style style:name="T22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<text:span text:style-name="T17">29.05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3471513494846504752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22">Набавка клима уређаја 12000 БТУ</text:span></text:span></text:p>
              <text:p text:style-name="P23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8"><text:s/></text:span><text:span text:style-name="T22">90</text:span><text:span text:style-name="T19">.000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1">30</text:span><text:span text:style-name="T17">.05.2025</text:span> <text:s/>до <text:span text:style-name="T21">12</text:span><text:span text:style-name="T17">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7547224188625272568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5-05-29T10:08:21.12</dc:date>
    <meta:print-date>2025-05-27T12:47:29.35</meta:print-date>
    <meta:editing-cycles>101</meta:editing-cycles>
    <meta:editing-duration>PT10H10M47S</meta:editing-duration>
    <meta:document-statistic meta:table-count="1" meta:image-count="2" meta:object-count="0" meta:page-count="2" meta:paragraph-count="42" meta:word-count="332" meta:character-count="235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